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新細明體" fo:font-size="10pt" style:font-size-asian="10pt" style:font-size-complex="8pt"/>
    </style:style>
    <style:style style:name="T6" style:parent-style-name="預設段落字型" style:family="text">
      <style:text-properties style:font-name="新細明體" style:font-name-asian="細明體" fo:font-size="10pt" style:font-size-asian="10pt" style:font-size-complex="8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3.0513in"/>
    </style:style>
    <style:style style:name="TableColumn15" style:family="table-column">
      <style:table-column-properties style:column-width="2.6576in"/>
    </style:style>
    <style:style style:name="Table12" style:family="table">
      <style:table-properties style:width="6.4972in" fo:margin-left="-0.023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2.6833in"/>
    </style:style>
    <style:style style:name="TableCell23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fo:font-size="10.5pt" style:font-size-asian="10.5pt" style:font-size-complex="10.5pt"/>
    </style:style>
    <style:style style:name="TableCell30" style:family="table-cell">
      <style:table-cell-properties fo:border-top="0.0138in solid #000000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2.8548in"/>
    </style:style>
    <style:style style:name="TableCell35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size="10.5pt" style:font-size-asian="10.5pt" style:font-size-complex="10.5pt"/>
    </style:style>
    <style:style style:name="TableCell42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2.3444in"/>
    </style:style>
    <style:style style:name="TableCell46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51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size="10.5pt" style:font-size-asian="10.5pt" style:font-size-complex="10.5pt"/>
    </style:style>
    <style:style style:name="TableCell54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8638in"/>
    </style:style>
    <style:style style:name="TableCell59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  <style:text-properties fo:font-size="10.5pt" style:font-size-asian="10.5pt" style:font-size-complex="10.5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0.5pt" style:font-size-asian="10.5pt" style:font-size-complex="10.5pt"/>
    </style:style>
    <style:style style:name="TableCell65" style:family="table-cell">
      <style:table-cell-properties fo:border-top="0.0069in dashed #BFBFBF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end"/>
      <style:text-properties style:font-weight-complex="bold"/>
    </style:style>
    <style:style style:name="P70" style:parent-style-name="內文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0.7326in"/>
    </style:style>
    <style:style style:name="TableColumn81" style:family="table-column">
      <style:table-column-properties style:column-width="3.0576in"/>
    </style:style>
    <style:style style:name="TableColumn82" style:family="table-column">
      <style:table-column-properties style:column-width="2.9041in"/>
    </style:style>
    <style:style style:name="Table79" style:family="table">
      <style:table-properties style:width="6.6944in" fo:margin-left="-0.023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text-properties fo:font-size="10.5pt" style:font-size-asian="10.5pt" style:font-size-complex="10.5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3159in"/>
    </style:style>
    <style:style style:name="TableCell91" style:family="table-cell">
      <style:table-cell-properties fo:border-top="0.0069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93" style:family="table-cell">
      <style:table-cell-properties fo:border-top="0.0069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95" style:family="table-cell">
      <style:table-cell-properties fo:border-top="0.0069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Row97" style:family="table-row">
      <style:table-row-properties style:min-row-height="0.2937in"/>
    </style:style>
    <style:style style:name="TableCell98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Row102" style:family="table-row">
      <style:table-row-properties style:min-row-height="1.0194in"/>
    </style:style>
    <style:style style:name="TableCell103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05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1.0194in"/>
    </style:style>
    <style:style style:name="TableCell110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12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1.0194in"/>
    </style:style>
    <style:style style:name="TableCell115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17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1.0194in"/>
    </style:style>
    <style:style style:name="TableCell122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1.0194in"/>
    </style:style>
    <style:style style:name="TableCell127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29" style:family="table-cell">
      <style:table-cell-properties fo:border-top="0.0138in solid #000000" fo:border-left="0.0069in solid #000000" fo:border-bottom="0.0069in dashed #BFBFBF" fo:border-right="0.0069in dashed #BFBFB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38in solid #000000" fo:border-left="0.0069in dashed #BFBFBF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1.0194in"/>
    </style:style>
    <style:style style:name="TableCell134" style:family="table-cell">
      <style:table-cell-properties fo:border-top="0.0069in dashed #BFBFBF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0.0069in dashed #BFBFBF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1.3423in"/>
    </style:style>
    <style:style style:name="TableCell139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P141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43in"/>
    </style:style>
    <style:style style:name="TableCell145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47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weight-complex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4" text:anchor-type="paragraph" svg:x="0in" svg:y="-0.42778in" svg:width="0.64792in" svg:height="0.38542in" style:rel-width="scale" style:rel-height="scale"><draw:text-box><text:p text:style-name="內文"><text:span text:style-name="T5">附件</text:span><text:span text:style-name="T6">6</text:span></text:p></draw:text-box><svg:title/><svg:desc/></draw:frame></text:span><text:span text:style-name="T7">【共同備課記錄】</text:span></text:p>
      <text:p text:style-name="P8">時間：<text:span text:style-name="T9"><text:s text:c="5"/></text:span>年<text:span text:style-name="T10"><text:s text:c="5"/></text:span>月<text:span text:style-name="T11"><text:s text:c="5"/></text:span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/>
          </table:table-cell>
          <table:table-cell table:style-name="TableCell18">
            <text:p text:style-name="P19">自己備課想法</text:p>
          </table:table-cell>
          <table:table-cell table:style-name="TableCell20">
            <text:p text:style-name="P21">共同備課調整</text:p>
          </table:table-cell>
        </table:table-row>
        <table:table-row table:style-name="TableRow22">
          <table:table-cell table:style-name="TableCell23">
            <text:p text:style-name="P24">教材</text:p>
            <text:p text:style-name="P25"/>
            <text:p text:style-name="P26">例如：</text:p>
            <text:p text:style-name="P27">核心知識</text:p>
            <text:p text:style-name="P28"><text:span text:style-name="T29">屬性細節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教法</text:p>
            <text:p text:style-name="P37"/>
            <text:p text:style-name="P38">例如：</text:p>
            <text:p text:style-name="P39">教學步驟</text:p>
            <text:p text:style-name="P40"><text:span text:style-name="T41">教學資源</text:span></text:p>
          </table:table-cell>
          <table:table-cell table:style-name="TableCell42">
            <text:p text:style-name="內文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評量</text:p>
            <text:p text:style-name="P48"/>
            <text:p text:style-name="P49">例如：</text:p>
            <text:p text:style-name="P50">問答題目</text:p>
            <text:p text:style-name="P51">評量試題</text:p>
            <text:p text:style-name="P52"><text:span text:style-name="T53">學習任務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其他</text:p>
            <text:p text:style-name="P61"/>
            <text:p text:style-name="P62">例如：</text:p>
            <text:p text:style-name="P63"><text:span text:style-name="T64">教學情境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參考自劉世雄教授共同備課表單</text:p>
      <text:soft-page-break/>
      <text:p text:style-name="P70">【觀議課記錄】</text:p>
      <text:p text:style-name="P71">觀課時間：<text:span text:style-name="T72"><text:s text:c="3"/></text:span>年<text:span text:style-name="T73"><text:s text:c="3"/></text:span>月<text:span text:style-name="T74"><text:s text:c="3"/></text:span>日<text:span text:style-name="T75"><text:s text:c="5"/></text:span><text:s/>議課時間：<text:span text:style-name="T76"><text:s text:c="4"/></text:span>年<text:span text:style-name="T77"><text:s text:c="3"/></text:span>月<text:span text:style-name="T78"><text:s text:c="3"/></text:span>日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【觀課記錄】</text:p>
          </table:table-cell>
          <table:table-cell table:style-name="TableCell88">
            <text:p text:style-name="P89">【推論原因】</text:p>
          </table:table-cell>
        </table:table-row>
        <table:table-row table:style-name="TableRow90">
          <table:table-cell table:style-name="TableCell91">
            <text:p text:style-name="P92">行為序號</text:p>
          </table:table-cell>
          <table:table-cell table:style-name="TableCell93">
            <text:p text:style-name="P94">觀察記錄學生<text:line-break/>聆聽、回答、討論、操作、書寫的表現</text:p>
          </table:table-cell>
          <table:table-cell table:style-name="TableCell95">
            <text:p text:style-name="P96">推論學生表現的原因</text:p>
          </table:table-cell>
        </table:table-row>
        <table:table-row table:style-name="TableRow97">
          <table:table-cell table:style-name="TableCell98">
            <text:p text:style-name="P99">思考策略</text:p>
          </table:table-cell>
          <table:table-cell table:style-name="TableCell100" table:number-columns-spanned="2">
            <text:p text:style-name="P101">集體討論協助學生學習的教學策略或調整先前備課的教材教法評量</text:p>
          </table:table-cell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思考策略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思考策略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思考策略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教師</text:p>
            <text:p text:style-name="P141">自我省思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參考自劉世雄教授觀議課記錄表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oud</dc:creator>
    <meta:creation-date>2019-03-20T05:27:00Z</meta:creation-date>
    <dc:date>2019-08-22T06:52:00Z</dc:date>
    <meta:print-date>2019-08-22T06:44:00Z</meta:print-date>
    <meta:template xlink:href="Normal" xlink:type="simple"/>
    <meta:editing-cycles>5</meta:editing-cycles>
    <meta:editing-duration>PT840S</meta:editing-duration>
    <meta:document-statistic meta:page-count="2" meta:paragraph-count="1" meta:word-count="53" meta:character-count="356" meta:row-count="2" meta:non-whitespace-character-count="304"/>
  </office:meta>
</office:document-meta>
</file>